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weight-complex="bold"/>
    </style:style>
    <style:style style:name="P9" style:family="paragraph" style:parent-style-name="Standard">
      <style:paragraph-properties fo:line-height="150%"/>
      <style:text-properties officeooo:rsid="00053af9" officeooo:paragraph-rsid="00053af9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weight-complex="bold"/>
    </style:style>
    <style:style style:name="T2" style:family="text">
      <style:text-properties officeooo:rsid="00053af9" style:font-weight-complex="bold"/>
    </style:style>
    <style:style style:name="T3" style:family="text">
      <style:text-properties officeooo:rsid="0008b86f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officeooo:rsid="0008b86f" style:font-style-asian="italic" style:font-weight-complex="bold"/>
    </style:style>
    <style:style style:name="T6" style:family="text">
      <style:text-properties fo:font-style="italic" officeooo:rsid="0008c0b7" style:font-style-asian="italic" style:font-weight-complex="bold"/>
    </style:style>
    <style:style style:name="T7" style:family="text">
      <style:text-properties fo:letter-spacing="0.141cm" fo:font-style="italic" style:font-style-asian="italic" style:font-style-complex="italic" style:font-weight-complex="bold"/>
    </style:style>
    <style:style style:name="T8" style:family="text">
      <style:text-properties officeooo:rsid="00053af9"/>
    </style:style>
    <style:style style:name="T9" style:family="text">
      <style:text-properties officeooo:rsid="0006465d"/>
    </style:style>
    <style:style style:name="T10" style:family="text">
      <style:text-properties officeooo:rsid="00074602"/>
    </style:style>
    <style:style style:name="T11" style:family="text">
      <style:text-properties officeooo:rsid="0008c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<text:span text:style-name="T11">3</text:span>/201<text:span text:style-name="T11">8</text:span>/201<text:span text:style-name="T11">9</text:span> Rady Pedagogicznej</text:p>
      <text:p text:style-name="P1">Publicznej Szkoły Podstawowej im. Stefana Żeromskiego w Woli Soleckiej</text:p>
      <text:p text:style-name="P2"/>
      <text:p text:style-name="P2">z dnia 1<text:span text:style-name="T11">1</text:span> <text:span text:style-name="T8">września </text:span><text:s text:c="2"/>201<text:span text:style-name="T11">8</text:span>r.</text:p>
      <text:p text:style-name="P2"/>
      <text:p text:style-name="P4">w sprawie <text:span text:style-name="T8">organizacji doskonalenia zawodowego nauczycieli</text:span></text:p>
      <text:p text:style-name="P3"/>
      <text:p text:style-name="P3"/>
      <text:p text:style-name="P5"><text:span text:style-name="T1"><text:tab/>Na podstawie art. </text:span><text:span text:style-name="T3">70</text:span><text:span text:style-name="T1"> ust. 1 pkt </text:span><text:span text:style-name="T2">4</text:span><text:span text:style-name="T1"> </text:span><text:span text:style-name="T4">Ustawy z dnia </text:span><text:span text:style-name="T5">14</text:span><text:span text:style-name="T4"> </text:span><text:span text:style-name="T5">grud</text:span><text:span text:style-name="T4">nia </text:span><text:span text:style-name="T5">201</text:span><text:span text:style-name="T6">6</text:span><text:span text:style-name="T4"> r. </text:span><text:span text:style-name="T5">Prawo oświatowe</text:span><text:span text:style-name="T1"> (Dz.U. </text:span><text:span text:style-name="T3">z </text:span><text:span text:style-name="T1">2</text:span><text:span text:style-name="T3">017</text:span><text:span text:style-name="T1"> poz. </text:span><text:span text:style-name="T3">59</text:span><text:span text:style-name="T1"> z</text:span><text:span text:style-name="T3">e</text:span><text:span text:style-name="T1"> zm.) </text:span><text:span text:style-name="T2">oraz Regulaminu Rady Pedagogicznej</text:span><text:span text:style-name="T1"> Rada Pedagogiczna <text:s/>Publicznej Szkoły Podstawowej w Woli Soleckiej </text:span><text:s/><text:span text:style-name="T7">uchwala</text:span>, co następuje:</text:p>
      <text:p text:style-name="P7">§ 1.</text:p>
      <text:p text:style-name="P9">Zatwierdza się plan doskonalenia nauczycieli na rok szkolny 201<text:span text:style-name="T11">8</text:span>/201<text:span text:style-name="T11">9</text:span> stanowiący załącznik do uchwały.</text:p>
      <text:p text:style-name="P7">§ 2.</text:p>
      <text:p text:style-name="P7"/>
      <text:p text:style-name="P6">Wykonanie uchwały powierza się dyrektorowi szkoły.</text:p>
      <text:p text:style-name="P7">§ 3.</text:p>
      <text:p text:style-name="P6">Uchwała wchodzi w życie z dniem podjęcia</text:p>
      <text:p text:style-name="P6"/>
      <text:p text:style-name="P6"/>
      <text:p text:style-name="P8">Przewodniczący rady pedagogicznej</text:p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4/2013/2014 Rady Pedagogicznej</dc:title>
    <meta:initial-creator>PSP</meta:initial-creator>
    <meta:creation-date>2014-01-15T15:51:00</meta:creation-date>
    <dc:date>2018-09-04T13:22:00.037000000</dc:date>
    <meta:print-date>2018-09-04T13:19:31.807000000</meta:print-date>
    <meta:editing-cycles>8</meta:editing-cycles>
    <meta:editing-duration>PT33M40S</meta:editing-duration>
    <meta:generator>LibreOffice/5.3.3.2$Windows_X86_64 LibreOffice_project/3d9a8b4b4e538a85e0782bd6c2d430bafe583448</meta:generator>
    <meta:document-statistic meta:table-count="0" meta:image-count="0" meta:object-count="0" meta:page-count="1" meta:paragraph-count="12" meta:word-count="99" meta:character-count="670" meta:non-whitespace-character-count="578"/>
  </office:meta>
</office:document-meta>
</file>